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left="0.768in" fo:margin-right="0.0395in" fo:text-indent="-0.768in">
        <style:tab-stops>
          <style:tab-stop style:type="left" style:position="0.0013in"/>
          <style:tab-stop style:type="left" style:position="0.1069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2.4375in"/>
    </style:style>
    <style:style style:name="TableColumn9" style:family="table-column">
      <style:table-column-properties style:column-width="0.8625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1.2055in"/>
    </style:style>
    <style:style style:name="TableColumn12" style:family="table-column">
      <style:table-column-properties style:column-width="2.0215in"/>
    </style:style>
    <style:style style:name="Table7" style:family="table">
      <style:table-properties style:width="6.625in" fo:margin-left="0in" table:align="left"/>
    </style:style>
    <style:style style:name="TableRow13" style:family="table-row">
      <style:table-row-properties style:min-row-height="0.2708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0895in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7423in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TableRow29" style:family="table-row">
      <style:table-row-properties style:min-row-height="0.3527in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4861in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TableRow35" style:family="table-row">
      <style:table-row-properties style:min-row-height="0.7027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25%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line-height="125%"/>
      <style:text-properties style:font-name="標楷體" style:font-name-asian="標楷體"/>
    </style:style>
    <style:style style:name="P39" style:parent-style-name="內文" style:family="paragraph">
      <style:paragraph-properties fo:line-height="125%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125%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2.5138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9048in"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.1666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 style:line-height-at-least="0.1666in"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 style:line-height-at-least="0.1666in" fo:margin-left="0.1965in" fo:text-indent="-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 style:line-height-at-least="0.1666in" fo:margin-left="0.1965in" fo:text-indent="-0.1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justify" style:line-height-at-least="0.1666in" fo:margin-left="0.1965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5" style:parent-style-name="內文" style:family="paragraph">
      <style:paragraph-properties fo:text-align="justify" style:line-height-at-least="0.1666in" fo:margin-left="0.1965in" fo:text-indent="-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justify" style:line-height-at-least="0.1666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國立</text:span><text:span text:style-name="T3">臺中科技大學</text:span><text:span text:style-name="T4">中商大樓</text:span><text:span text:style-name="T5">空間</text:span><text:span text:style-name="T6">使用申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單位：</text:p>
          </table:table-cell>
          <table:covered-table-cell/>
          <table:covered-table-cell/>
          <table:table-cell table:style-name="TableCell16" table:number-columns-spanned="2">
            <text:p text:style-name="P17"><text:span text:style-name="T18">申請日期：</text:span><text:span text:style-name="T19"><text:s/>　 <text:s text:c="2"/>年 <text:s text:c="2"/>　 月 <text:s/>　 <text:s/>日</text:span></text:p>
          </table:table-cell>
          <table:covered-table-cell/>
        </table:table-row>
        <table:table-row table:style-name="TableRow20">
          <table:table-cell table:style-name="TableCell21" table:number-columns-spanned="5">
            <text:p text:style-name="P22">活動名稱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主持人：</text:p>
            <text:p text:style-name="P26">主講人：</text:p>
            <text:p text:style-name="P27">講題：</text:p>
            <text:p text:style-name="P28">活動內容：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使用場所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　□ 中商大樓1F空間　　　　　□ 中商大樓4F空間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參加人員單位與人數：</text:p>
            <text:p text:style-name="P38"/>
            <text:p text:style-name="P39"/>
          </table:table-cell>
          <table:covered-table-cell/>
          <table:table-cell table:style-name="TableCell40" table:number-columns-spanned="3">
            <text:p text:style-name="P41">使用期間：</text:p>
            <text:p text:style-name="P42">自　　 年　 <text:s/>月 　 日　 <text:s/>時 <text:s text:c="3"/>分起</text:p>
            <text:p text:style-name="P43"><text:span text:style-name="T44">至　 　年　 <text:s/>月 　 日 　 時 <text:s text:c="3"/>分止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申請人：</text:p>
            <text:p text:style-name="P48"/>
            <text:p text:style-name="P49">聯絡電話：</text:p>
            <text:p text:style-name="P50"/>
            <text:p text:style-name="P51">系所辦公室:</text:p>
            <text:p text:style-name="P52"/>
            <text:p text:style-name="P53"/>
            <text:p text:style-name="P54">系(所)主任：</text:p>
            <text:p text:style-name="P55"/>
            <text:p text:style-name="P56"/>
          </table:table-cell>
          <table:table-cell table:style-name="TableCell57" table:number-columns-spanned="3">
            <text:p text:style-name="P58">借用中商4樓空間加會<text:line-break/>保金系辦公室：</text:p>
            <text:p text:style-name="P59"/>
            <text:p text:style-name="P60"><text:line-break/>會資系辦公室：</text:p>
            <text:p text:style-name="P61"/>
            <text:p text:style-name="P62"/>
          </table:table-cell>
          <table:covered-table-cell/>
          <table:covered-table-cell/>
          <table:table-cell table:style-name="TableCell63">
            <text:p text:style-name="P64">商學院(中商2樓)：</text:p>
          </table:table-cell>
        </table:table-row>
        <table:table-row table:style-name="TableRow65">
          <table:table-cell table:style-name="TableCell66" table:number-columns-spanned="5">
            <text:p text:style-name="P67">注意事項：</text:p>
            <text:p text:style-name="P68">1.2月1日開放當年2月1日至7月31日借用，8月1日開放當年8月1日至隔年1月31日借用。</text:p>
            <text:p text:style-name="P69"><text:span text:style-name="T70">2.</text:span><text:span text:style-name="T71">借用中商1F及4F空間者，</text:span><text:span text:style-name="T72">請控制活動音量</text:span><text:span text:style-name="T73">，勿干擾到其它空間使用者；如活動音量過大經勸導後，仍不改善將強制活動結束並請離開場地。</text:span></text:p>
            <text:p text:style-name="P74"><text:span text:style-name="T75">3</text:span><text:span text:style-name="T76">.川堂展場空間兩側設有消防栓，借用單位佈展、撤展後，展板請依規定擺放，</text:span><text:span text:style-name="T77">勿覆蓋到消防栓</text:span><text:span text:style-name="T78">，避免阻礙到消防設施的正常使用。(於展場外即要顯眼可看到消防栓，不可用展版將消防栓圍於展場內，</text:span><text:span text:style-name="T79">且消防栓的門要能全部打開以達到使用目的</text:span><text:span text:style-name="T80">)</text:span></text:p>
            <text:p text:style-name="P81"><text:span text:style-name="T82">4</text:span><text:span text:style-name="T83">.</text:span><text:bookmark-start text:name="_Hlk198652941"/><text:span text:style-name="T84">使用油漆等有機溶劑作業時，應佩戴適當之呼吸防護具。</text:span><text:bookmark-end text:name="_Hlk198652941"/></text:p>
            <text:p text:style-name="P85"><text:span text:style-name="T86">5</text:span><text:span text:style-name="T87">.佈展、撤展所產生的所有垃圾請借用單位做好分類，並自行拿到學校規定的垃圾場丟棄，</text:span><text:span text:style-name="T88">不可</text:span><text:span text:style-name="T89">放於中商大樓各樓層的資源回收區，造成清潔人員的困擾。</text:span></text:p>
            <text:p text:style-name="P90"><text:span text:style-name="T91">6</text:span><text:span text:style-name="T92">.以上，</text:span><text:span text:style-name="T93">未遵守者，商學院將視情況，不再次借予該單位(以系為單位)</text:span><text:span text:style-name="T9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5">114.07.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               國立台中技術學院</dc:title>
    <dc:subject/>
    <meta:initial-creator>user</meta:initial-creator>
    <dc:creator>金穎 何</dc:creator>
    <meta:creation-date>2025-07-24T03:25:00Z</meta:creation-date>
    <dc:date>2025-07-24T03:25:00Z</dc:date>
    <meta:print-date>2009-12-03T01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