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768in" fo:margin-right="0.0395in" fo:text-indent="-0.768in">
        <style:tab-stops>
          <style:tab-stop style:type="left" style:position="0.0013in"/>
          <style:tab-stop style:type="left" style:position="0.106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013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2.1909in"/>
    </style:style>
    <style:style style:name="TableColumn12" style:family="table-column">
      <style:table-column-properties style:column-width="4.1069in"/>
    </style:style>
    <style:style style:name="Table10" style:family="table">
      <style:table-properties style:width="6.2979in" fo:margin-left="0in" table:align="left"/>
    </style:style>
    <style:style style:name="TableRow13" style:family="table-row">
      <style:table-row-properties style:min-row-height="0.420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47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58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2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21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5%"/>
      <style:text-properties style:font-name="標楷體" style:font-name-asian="標楷體" fo:font-size="14.5pt" style:font-size-asian="14.5pt" style:font-size-complex="14.5pt"/>
    </style:style>
    <style:style style:name="TableRow56" style:family="table-row">
      <style:table-row-properties style:min-row-height="0.298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5%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5%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21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5%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2.2902in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left="0.5277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break="normal" fo:text-align="end"/>
      <style:text-properties fo:font-size="10pt" style:font-size-asian="10pt" style:font-size-complex="10pt"/>
    </style:style>
    <style:style style:name="P89" style:parent-style-name="內文" style:family="paragraph">
      <style:paragraph-properties fo:margin-top="0.05in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中科技大學</text:span></text:p>
      <text:p text:style-name="P4"><text:span text:style-name="T5">中商大樓</text:span><text:span text:style-name="T6">商學院</text:span><text:span text:style-name="T7">電腦教室</text:span><text:span text:style-name="T8">借</text:span><text:span text:style-name="T9">用申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班級/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填表日期</text:p>
          </table:table-cell>
          <table:table-cell table:style-name="TableCell21">
            <text:p text:style-name="P22">民國 　 <text:s text:c="2"/>年　 <text:s text:c="4"/>月　 <text:s text:c="5"/>日</text:p>
          </table:table-cell>
        </table:table-row>
        <table:table-row table:style-name="TableRow23">
          <table:table-cell table:style-name="TableCell24">
            <text:p text:style-name="P25"><text:span text:style-name="T26">課程名稱</text:span><text:span text:style-name="T27">/</text:span><text:span text:style-name="T28">用途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使用日期及時間</text:p>
          </table:table-cell>
          <table:table-cell table:style-name="TableCell34">
            <text:p text:style-name="P35">自　　　年　　　月<text:s/>　　日</text:p>
            <text:p text:style-name="P36"><text:span text:style-name="T37"><text:s text:c="2"/></text:span><text:span text:style-name="T38">時</text:span><text:span text:style-name="T39"><text:s text:c="3"/></text:span><text:span text:style-name="T40">分</text:span><text:span text:style-name="T41">～</text:span><text:span text:style-name="T42">　</text:span><text:span text:style-name="T43"><text:s/></text:span><text:span text:style-name="T44">時</text:span><text:span text:style-name="T45"><text:s text:c="3"/></text:span><text:span text:style-name="T46">分止(第</text:span><text:span text:style-name="T47"><text:s/></text:span><text:span text:style-name="T48"><text:s/>節至第</text:span><text:span text:style-name="T49"><text:s/></text:span><text:span text:style-name="T50"><text:s text:c="2"/>節)</text:span></text:p>
          </table:table-cell>
        </table:table-row>
        <table:table-row table:style-name="TableRow51">
          <table:table-cell table:style-name="TableCell52">
            <text:p text:style-name="P53">電腦教室編號</text:p>
          </table:table-cell>
          <table:table-cell table:style-name="TableCell54">
            <text:p text:style-name="P55">□7501　□7601　□7602　□7605　□7606</text:p>
          </table:table-cell>
        </table:table-row>
        <table:table-row table:style-name="TableRow56">
          <table:table-cell table:style-name="TableCell57">
            <text:p text:style-name="P58">申請人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/分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任課教師/單位主管核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注意事項：</text:p>
            <text:p text:style-name="P74">1.本表由各班班代表或任課教師或業務承辦人負責填寫。</text:p>
            <text:p text:style-name="P75">2.本表需經任課教師或單位主管簽核方可生效。</text:p>
            <text:p text:style-name="P76">3.填表前請先查明電腦教室課表，以免衝堂。</text:p>
            <text:p text:style-name="P77"><text:span text:style-name="T78">4.本表請於</text:span><text:span text:style-name="T79">借用時間</text:span><text:span text:style-name="T80">三日</text:span><text:span text:style-name="T81">前</text:span><text:span text:style-name="T82">送交商學院，以便安排電腦教室。</text:span></text:p>
            <text:p text:style-name="P83"><text:span text:style-name="T84">5.本表僅限申請週一至週五之電腦教室借用，週六、週日請洽進修</text:span><text:span text:style-name="T85">部假日班</text:span><text:span text:style-name="T86">課務組</text:span><text:span text:style-name="T87">。</text:span></text:p>
          </table:table-cell>
          <table:covered-table-cell/>
        </table:table-row>
      </table:table>
      <text:p text:style-name="P88">109.09.09</text:p>
      <text:p text:style-name="P89"><text:span text:style-name="T90">商學院確認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           國立台中技術學院</dc:title>
    <dc:subject/>
    <meta:initial-creator>user</meta:initial-creator>
    <dc:creator>User</dc:creator>
    <meta:creation-date>2020-09-09T07:20:00Z</meta:creation-date>
    <dc:date>2020-09-09T07:20:00Z</dc:date>
    <meta:print-date>2008-12-22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