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768in" fo:margin-right="0.0395in" fo:text-indent="-0.768in">
        <style:tab-stops>
          <style:tab-stop style:type="left" style:position="0.0013in"/>
          <style:tab-stop style:type="left" style:position="0.1069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2.2409in" style:use-optimal-column-width="false"/>
    </style:style>
    <style:style style:name="TableColumn9" style:family="table-column">
      <style:table-column-properties style:column-width="1.059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0083in" style:use-optimal-column-width="false"/>
    </style:style>
    <style:style style:name="TableColumn12" style:family="table-column">
      <style:table-column-properties style:column-width="2.2187in" style:use-optimal-column-width="false"/>
    </style:style>
    <style:style style:name="Table7" style:family="table">
      <style:table-properties style:width="6.625in" fo:margin-left="0in" table:align="left"/>
    </style:style>
    <style:style style:name="TableRow13" style:family="table-row">
      <style:table-row-properties style:min-row-height="0.3736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0895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742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Row29" style:family="table-row">
      <style:table-row-properties style:min-row-height="0.209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9798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25%"/>
      <style:text-properties style:font-name="標楷體" style:font-name-asian="標楷體"/>
    </style:style>
    <style:style style:name="P35" style:parent-style-name="內文" style:family="paragraph">
      <style:paragraph-properties fo:line-height="125%"/>
      <style:text-properties style:font-name="標楷體" style:font-name-asian="標楷體"/>
    </style:style>
    <style:style style:name="P36" style:parent-style-name="內文" style:family="paragraph">
      <style:paragraph-properties fo:line-height="125%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P44" style:parent-style-name="內文" style:family="paragraph">
      <style:paragraph-properties fo:line-height="125%"/>
      <style:text-properties style:font-name="標楷體" style:font-name-asian="標楷體"/>
    </style:style>
    <style:style style:name="TableRow45" style:family="table-row">
      <style:table-row-properties style:min-row-height="0.7027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25%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125%"/>
      <style:text-properties style:font-name="標楷體" style:font-name-asian="標楷體"/>
    </style:style>
    <style:style style:name="P49" style:parent-style-name="內文" style:family="paragraph">
      <style:paragraph-properties fo:line-height="125%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125%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2.5138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 fo:line-height="75%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5" style:family="table-row">
      <style:table-row-properties style:min-row-height="2.1638in" style:use-optimal-row-height="false"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1666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 style:line-height-at-least="0.1666in" fo:margin-left="0.1965in" fo:text-indent="-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 style:line-height-at-least="0.1666in" fo:margin-left="0.1965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justify" style:line-height-at-least="0.1666in" fo:margin-left="0.1965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justify" style:line-height-at-least="0.1666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end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臺中科技大學</text:span><text:span text:style-name="T4">中商大樓</text:span><text:span text:style-name="T5">空間</text:span><text:span text:style-name="T6">使用申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單位：</text:p>
          </table:table-cell>
          <table:covered-table-cell/>
          <table:covered-table-cell/>
          <table:table-cell table:style-name="TableCell16" table:number-columns-spanned="2">
            <text:p text:style-name="P17"><text:span text:style-name="T18">申請日期：</text:span><text:span text:style-name="T19"><text:s/>　 <text:s text:c="2"/>年 <text:s text:c="2"/>　 月 <text:s/>　 <text:s/>日</text:span></text:p>
          </table:table-cell>
          <table:covered-table-cell/>
        </table:table-row>
        <table:table-row table:style-name="TableRow20">
          <table:table-cell table:style-name="TableCell21" table:number-columns-spanned="5">
            <text:p text:style-name="P22">活動名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主持人：</text:p>
            <text:p text:style-name="P26">主講人：</text:p>
            <text:p text:style-name="P27">講題：</text:p>
            <text:p text:style-name="P28">活動內容：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使用場所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□ 中商大樓1F空間</text:p>
            <text:p text:style-name="P35">□ 中商大樓4F空間</text:p>
            <text:p text:style-name="P36"><text:span text:style-name="T37">□ 長桌_____張(限</text:span><text:span text:style-name="T38">30</text:span><text:span text:style-name="T39">張內) □椅子_____(限1</text:span><text:span text:style-name="T40">3</text:span><text:span text:style-name="T41">8張內)</text:span><text:span text:style-name="T42">※</text:span><text:span text:style-name="T43">需押證件</text:span></text:p>
            <text:p text:style-name="P44">□ 其他：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參加人員單位與人數：</text:p>
            <text:p text:style-name="P48"/>
            <text:p text:style-name="P49"/>
          </table:table-cell>
          <table:covered-table-cell/>
          <table:table-cell table:style-name="TableCell50" table:number-columns-spanned="3">
            <text:p text:style-name="P51">使用期間：</text:p>
            <text:p text:style-name="P52">自　　 年　 <text:s/>月 　 日　 <text:s/>時 <text:s text:c="3"/>分起</text:p>
            <text:p text:style-name="P53"><text:span text:style-name="T54">至　 　年　 <text:s/>月 　 日 　 時 <text:s text:c="3"/>分止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人：</text:p>
            <text:p text:style-name="P58"/>
            <text:p text:style-name="P59">聯絡電話：</text:p>
            <text:p text:style-name="P60"/>
            <text:p text:style-name="P61">系所辦公室:</text:p>
            <text:p text:style-name="P62"/>
            <text:p text:style-name="P63"/>
            <text:p text:style-name="P64">系(所)主任：<text:s/></text:p>
          </table:table-cell>
          <table:table-cell table:style-name="TableCell65" table:number-columns-spanned="3">
            <text:p text:style-name="P66">借用中商4樓空間加會</text:p>
            <text:p text:style-name="P67">保金系辦公室：</text:p>
            <text:p text:style-name="P68"/>
            <text:p text:style-name="P69"/>
            <text:p text:style-name="P70"/>
            <text:p text:style-name="P71">會資系辦公室：</text:p>
          </table:table-cell>
          <table:covered-table-cell/>
          <table:covered-table-cell/>
          <table:table-cell table:style-name="TableCell72">
            <text:p text:style-name="P73"><text:span text:style-name="T74">商學院(中商2樓)：</text:span></text:p>
          </table:table-cell>
        </table:table-row>
        <table:table-row table:style-name="TableRow75">
          <table:table-cell table:style-name="TableCell76" table:number-columns-spanned="5">
            <text:p text:style-name="P77">注意事項：</text:p>
            <text:p text:style-name="P78"><text:span text:style-name="T79">1.</text:span><text:span text:style-name="T80">借用中商1F及4F空間者，</text:span><text:span text:style-name="T81">請控制活動音量</text:span><text:span text:style-name="T82">，勿干擾到其它空間使用者；如活動音量過大經勸導後，仍不改善將強制活動結束並請離開場地。</text:span></text:p>
            <text:p text:style-name="P83"><text:span text:style-name="T84">2.川堂展場空間兩側設有消防栓，借用單位佈展、撤展後，展板請依規定擺放，</text:span><text:span text:style-name="T85">勿覆蓋到消防栓</text:span><text:span text:style-name="T86">，避免阻礙到消防設施的正常使用。(於展場外即要顯眼可看到消防栓，不可用展版將消防栓圍於展場內，</text:span><text:span text:style-name="T87">且消防栓的門要能全部打開以達到使用目的</text:span><text:span text:style-name="T88">)</text:span></text:p>
            <text:p text:style-name="P89"><text:span text:style-name="T90">3.佈展、撤展所產生的所有垃圾請借用單位做好分類，並自行拿到學校規定的垃圾場丟棄，</text:span><text:span text:style-name="T91">不可</text:span><text:span text:style-name="T92">放於中商大樓各樓層的資源回收區，造成清潔人員的困擾。</text:span></text:p>
            <text:p text:style-name="P93"><text:span text:style-name="T94">4.以上，</text:span><text:span text:style-name="T95">未遵守者，商學院將視情況，不再次借予該單位(以系為單位)</text:span><text:span text:style-name="T96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7"><text:span text:style-name="T98">10</text:span><text:span text:style-name="T99">9</text:span><text:span text:style-name="T100">.</text:span><text:span text:style-name="T101">0</text:span><text:span text:style-name="T102">9</text:span><text:span text:style-name="T103">.</text:span><text:span text:style-name="T104">0</text:span><text:span text:style-name="T105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              國立台中技術學院</dc:title>
    <dc:subject/>
    <meta:initial-creator>user</meta:initial-creator>
    <dc:creator>User</dc:creator>
    <meta:creation-date>2020-09-09T07:19:00Z</meta:creation-date>
    <dc:date>2020-09-09T07:19:00Z</dc:date>
    <meta:print-date>2009-12-03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