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may-break-between-rows="false" style:writing-mode="page"/>
    </style:style>
    <style:style style:name="表格1.A" style:family="table-column">
      <style:table-column-properties style:column-width="19.05cm"/>
    </style:style>
    <style:style style:name="表格1.1" style:family="table-row">
      <style:table-row-properties style:min-row-height="10.299cm" fo:keep-together="always"/>
    </style:style>
    <style:style style:name="表格1.A1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9.05cm" fo:margin-top="0cm" fo:margin-bottom="0cm" table:align="center" style:may-break-between-rows="false" style:writing-mode="page"/>
    </style:style>
    <style:style style:name="表格2.A" style:family="table-column">
      <style:table-column-properties style:column-width="19.05cm"/>
    </style:style>
    <style:style style:name="表格2.1" style:family="table-row">
      <style:table-row-properties style:min-row-height="10.299cm" fo:keep-together="always"/>
    </style:style>
    <style:style style:name="表格2.A1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P1" style:family="paragraph" style:parent-style-name="Default">
      <style:paragraph-properties fo:margin-left="0.914cm" fo:line-height="0.635cm" fo:text-indent="-0.494cm" style:auto-text-indent="false"/>
    </style:style>
    <style:style style:name="P2" style:family="paragraph" style:parent-style-name="Default">
      <style:paragraph-properties fo:margin-left="0.91cm" fo:line-height="0.635cm" fo:text-indent="0.499cm" style:auto-text-indent="false"/>
    </style:style>
    <style:style style:name="P3" style:family="paragraph" style:parent-style-name="Default">
      <style:paragraph-properties fo:margin-left="0.91cm" fo:line-height="0.635cm" fo:text-indent="1.254cm" style:auto-text-indent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3cm" style:contextual-spacing="false" fo:line-height="0.706cm" fo:text-align="center" style:justify-single-word="false" style:snap-to-layout-grid="false"/>
    </style:style>
    <style:style style:name="P6" style:family="paragraph" style:parent-style-name="Standard">
      <style:paragraph-properties fo:margin-top="0.33cm" fo:margin-bottom="0cm" style:contextual-spacing="false"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035cm"/>
    </style:style>
    <style:style style:name="T1" style:family="text">
      <style:text-properties style:font-name="標楷體" fo:font-size="20pt" fo:letter-spacing="0.046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8pt" style:font-size-asian="18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國立臺中科技大學校外委員匯款資料</text:span><text:span text:style-name="T1"/></text:p>
      <text:p text:style-name="P5" loext:marker-style-name="T3"><text:span text:style-name="Strong_20_Emphasis"><text:span text:style-name="T3">National Taichung University of Science and Technology</text:span></text:span><text:span text:style-name="T3"><text:line-break/></text:span><text:span text:style-name="Strong_20_Emphasis"><text:span text:style-name="T3">Remittance Information for External Committee Members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2"><text:span text:style-name="T2">1.姓名 </text:span>Name<text:span text:style-name="T2">：____________________________</text:span></text:p>
            <text:p text:style-name="P1" loext:marker-style-name="T2"><text:span text:style-name="T2">2.聯 絡 電 話 </text:span>Contact Number<text:span text:style-name="T2">：____________________________</text:span></text:p>
            <text:p text:style-name="P1" loext:marker-style-name="T2"><text:span text:style-name="T2">3.身分證統一號碼 ID Number：____________________________</text:span><text:span text:style-name="T2"/></text:p>
            <text:p text:style-name="P1" loext:marker-style-name="T2"><text:span text:style-name="T2">4.戶 籍 地 址 Registered Address：____________________________</text:span><text:span text:style-name="T2"/></text:p>
            <text:p text:style-name="P1" loext:marker-style-name="T2"><text:span text:style-name="T2">5.銀行帳號 (郵局優先，限本人帳戶)</text:span> Bank Account (Postal accounts preferred, must be in the recipient's name)<text:span text:style-name="T2">：____________________________</text:span></text:p>
            <text:p text:style-name="P1" loext:marker-style-name="T2"><text:span text:style-name="T2">6.匯款銀行名稱 </text:span>Bank Name<text:span text:style-name="T2">：____________________________</text:span></text:p>
            <text:p text:style-name="P1" loext:marker-style-name="T2"><text:span text:style-name="T2">7.銀行分行名稱 </text:span>Bank Branch Name<text:span text:style-name="T2">：____________________________</text:span></text:p>
            <text:p text:style-name="P1" loext:marker-style-name="T2"><text:span text:style-name="T2">8.銀行代碼七碼(郵局匯款者不用填)</text:span> Bank Code (7 digits; not required for postal remittance)<text:span text:style-name="T2">：____________________________</text:span></text:p>
            <text:p text:style-name="P1" loext:marker-style-name="T2"><text:span text:style-name="T2">9.工作之機關行號名稱 </text:span>Organization/Company Name<text:span text:style-name="T2">：____________________________</text:span></text:p>
            <text:p text:style-name="P1" loext:marker-style-name="T2"><text:span text:style-name="T2">10.交通方式 </text:span>Mode of Transportation<text:span text:style-name="T2">：</text:span></text:p>
            <text:p text:style-name="P2" loext:marker-style-name="T2"><text:span text:style-name="T2">□自行開車，車號 </text:span>Driving (License Plate No.)<text:span text:style-name="T2"> ____________________________。</text:span></text:p>
            <text:p text:style-name="P2" loext:marker-style-name="T2"><text:span text:style-name="T2">□高鐵 </text:span>High-Speed Rail</text:p>
            <text:p text:style-name="P2" loext:marker-style-name="T2"><text:span text:style-name="T2">□臺鐵自強號，交通費用</text:span>Taiwan Railway (Tze-Chiang Limited Express), Transportation Fee<text:span text:style-name="T2">：</text:span></text:p>
            <text:p text:style-name="P3" loext:marker-style-name="T2"><text:span text:style-name="T2">$ ____________________________</text:span><text:span text:style-name="T2"/></text:p>
          </table:table-cell>
        </table:table-row>
      </table:table>
      <text:p text:style-name="P6" loext:marker-style-name="T1"><text:span text:style-name="T1">國立臺中科技大學校外委員匯款資料</text:span><text:span text:style-name="T1"/></text:p>
      <text:p text:style-name="P5" loext:marker-style-name="T3"><text:span text:style-name="Strong_20_Emphasis"><text:span text:style-name="T3">National Taichung University of Science and Technology</text:span></text:span><text:span text:style-name="T3"><text:line-break/></text:span><text:span text:style-name="Strong_20_Emphasis"><text:span text:style-name="T3">Remittance Information for External Committee Members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 loext:marker-style-name="T2"><text:span text:style-name="T2">1.姓名 </text:span>Name<text:span text:style-name="T2">：____________________________</text:span></text:p>
            <text:p text:style-name="P1" loext:marker-style-name="T2"><text:span text:style-name="T2">2.聯 絡 電 話 </text:span>Contact Number<text:span text:style-name="T2">：____________________________</text:span></text:p>
            <text:p text:style-name="P1" loext:marker-style-name="T2"><text:span text:style-name="T2">3.身分證統一號碼 ID Number：____________________________</text:span><text:span text:style-name="T2"/></text:p>
            <text:p text:style-name="P1" loext:marker-style-name="T2"><text:span text:style-name="T2">4.戶 籍 地 址 Registered Address：____________________________</text:span><text:span text:style-name="T2"/></text:p>
            <text:p text:style-name="P1" loext:marker-style-name="T2"><text:span text:style-name="T2">5.銀行帳號 (郵局優先，限本人帳戶)</text:span> Bank Account (Postal accounts preferred, must be in the recipient's name)<text:span text:style-name="T2">：____________________________</text:span></text:p>
            <text:p text:style-name="P1" loext:marker-style-name="T2"><text:span text:style-name="T2">6.匯款銀行名稱 </text:span>Bank Name<text:span text:style-name="T2">：____________________________</text:span></text:p>
            <text:p text:style-name="P1" loext:marker-style-name="T2"><text:span text:style-name="T2">7.銀行分行名稱 </text:span>Bank Branch Name<text:span text:style-name="T2">：____________________________</text:span></text:p>
            <text:p text:style-name="P1" loext:marker-style-name="T2"><text:span text:style-name="T2">8.銀行代碼七碼(郵局匯款者不用填)</text:span> Bank Code (7 digits; not required for postal remittance)<text:span text:style-name="T2">：____________________________</text:span></text:p>
            <text:p text:style-name="P1" loext:marker-style-name="T2"><text:span text:style-name="T2">9.工作之機關行號名稱 </text:span>Organization/Company Name<text:span text:style-name="T2">：____________________________</text:span></text:p>
            <text:p text:style-name="P1" loext:marker-style-name="T2"><text:span text:style-name="T2">10.交通方式 </text:span>Mode of Transportation<text:span text:style-name="T2">：</text:span></text:p>
            <text:p text:style-name="P2" loext:marker-style-name="T2"><text:span text:style-name="T2">□自行開車，車號 </text:span>Driving (License Plate No.)<text:span text:style-name="T2"> ____________________________。</text:span></text:p>
            <text:p text:style-name="P2" loext:marker-style-name="T2"><text:span text:style-name="T2">□高鐵 </text:span>High-Speed Rail</text:p>
            <text:p text:style-name="P2" loext:marker-style-name="T2"><text:span text:style-name="T2">□臺鐵自強號，交通費用</text:span>Taiwan Railway (Tze-Chiang Limited Express), Transportation Fee<text:span text:style-name="T2">：</text:span></text:p>
            <text:p text:style-name="P3" loext:marker-style-name="T2"><text:span text:style-name="T2">$ ____________________________</text:span><text:span text:style-name="T2"/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fo:font-size="12pt" style:font-size-asian="12pt" style:font-size-complex="12pt"/>
    </style:style>
    <style:style style:name="Default_20_Paragraph_20_Font_20__28_WW_29_" style:display-name="Default Paragraph Font (WW)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Subtle_20_Reference" style:display-name="Subtle Reference" style:family="text" style:parent-style-name="Default_20_Paragraph_20_Font_20__28_WW_29_">
      <style:text-properties fo:font-variant="small-caps" fo:color="#5a5a5a" loext:opacity="100%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6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購單號：□ □□□□□□□□□□□</dc:title>
    <meta:initial-creator>sch08</meta:initial-creator>
    <dc:creator>Chin-Ying Ho</dc:creator>
    <meta:editing-cycles>6</meta:editing-cycles>
    <meta:print-date>2024-12-04T08:34:00</meta:print-date>
    <meta:creation-date>2024-12-04T08:30:00</meta:creation-date>
    <dc:date>2025-03-21T08:47:00</dc:date>
    <meta:editing-duration>PT50M</meta:editing-duration>
    <meta:generator>LibreOffice/7.6.7.2$Windows_X86_64 LibreOffice_project/dd47e4b30cb7dab30588d6c79c651f218165e3c5</meta:generator>
    <meta:document-statistic meta:table-count="2" meta:image-count="0" meta:object-count="0" meta:page-count="2" meta:paragraph-count="32" meta:word-count="418" meta:character-count="1868" meta:non-whitespace-character-count="1728"/>
    <meta:user-defined meta:name="AppVersion">16.0000</meta:user-defined>
    <meta:template xlink:type="simple" xlink:actuate="onRequest" xlink:title="Normal.dotm" xlink:href=""/>
  </office:meta>
</office:document-meta>
</file>