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Webdings" svg:font-family="Webdings" style:font-pitch="variable" style:font-family-generic="roman" style:font-charset="x-symbol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background-color="#ffffff" fo:color="#0d0d0d" style:font-name="Times New Roman" fo:font-size="12pt" style:font-size-asian="12pt" style:font-size-complex="12pt"/>
    </style:style>
    <style:style style:name="T2_2" style:family="text">
      <style:text-properties fo:background-color="#ffffff" fo:color="#0d0d0d" style:font-name="Times New Roman" fo:font-size="12pt" style:font-size-asian="12pt" style:font-size-complex="12pt"/>
    </style:style>
    <style:style style:name="T2_3" style:family="text">
      <style:text-properties fo:background-color="#ffffff" fo:color="#0d0d0d" style:font-name="Times New Roman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 fo:line-height="0.706cm" fo:margin-bottom="0.19cm"/>
    </style:style>
    <style:style style:name="T3_1" style:family="text">
      <style:text-properties fo:background-color="#ffffff" fo:color="#0d0d0d" style:font-name="Times New Roman" fo:font-size="20pt" style:font-name-asian="標楷體" style:font-size-asian="20pt" style:font-size-complex="20pt"/>
    </style:style>
    <style:style style:name="Table1" style:family="table">
      <style:table-properties table:align="center" style:width="17.316cm" fo:margin-left="-0.062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3.983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7.341cm"/>
    </style:style>
    <style:style style:name="Row1" style:family="table-row">
      <style:table-row-properties style:min-row-height="1.178cm" fo:keep-together="always"/>
    </style:style>
    <style:style style:name="Cell1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line-heigh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justify" fo:line-height="0.564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96cm" fo:keep-together="always"/>
    </style:style>
    <style:style style:name="Cell5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line-heigh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36cm" fo:keep-together="always"/>
    </style:style>
    <style:style style:name="Cell9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justify" fo:line-height="0.952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fo:background-color="#ffffff" fo:color="#0d0d0d" style:font-name="Segoe UI" style:font-name-complex="Segoe UI"/>
    </style:style>
    <style:style style:name="T16_2" style:family="text">
      <style:text-properties fo:background-color="#ffffff" fo:color="#0d0d0d" style:font-name="Segoe UI" style:font-name-complex="Segoe UI"/>
    </style:style>
    <style:style style:name="T16_3" style:family="text">
      <style:text-properties fo:background-color="#ffffff" fo:color="#0d0d0d" style:font-name="Segoe UI" style:font-name-complex="Segoe UI"/>
    </style:style>
    <style:style style:name="FR3" style:family="graphic" style:parent-style-name="Normal">
      <style:graphic-properties draw:stroke="solid" svg:stroke-width="0.026cm" svg:stroke-color="#ffffff" draw:fill-color="#ffffff" fo:background-color="#ffffff" fo:border-top="#ffffff 0.026cm solid" fo:margin-top="0.127cm" fo:border-bottom="#ffffff 0.026cm solid" fo:margin-bottom="0.127cm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7" style:family="paragraph" style:parent-style-name="Normal">
      <style:paragraph-properties fo:text-align="justify" fo:line-height="0.529cm" fo:margin-top="0cm" fo:margin-bottom="0cm"/>
    </style:style>
    <style:style style:name="T17_1" style:family="text">
      <style:text-properties style:font-name="Webdings" fo:font-size="14pt" style:font-name-asian="標楷體" style:font-size-asian="14pt" style:font-size-complex="14pt"/>
    </style:style>
    <style:style style:name="T17_2" style:family="text">
      <style:text-properties style:font-name="標楷體" style:font-name-asian="標楷體"/>
    </style:style>
    <style:style style:name="T17_3" style:family="text">
      <style:text-properties fo:background-color="#ffffff" fo:color="#0d0d0d" style:font-name="Segoe UI" style:font-name-complex="Segoe UI"/>
    </style:style>
    <style:style style:name="P18" style:family="paragraph" style:parent-style-name="Normal">
      <style:paragraph-properties fo:text-align="justify" fo:line-height="0.529cm" fo:margin-top="0cm" fo:margin-bottom="0cm"/>
    </style:style>
    <style:style style:name="T18_1" style:family="text">
      <style:text-properties style:font-name="Webdings" fo:font-size="14pt" style:font-name-asian="標楷體" style:font-size-asian="14pt" style:font-size-complex="14pt"/>
    </style:style>
    <style:style style:name="T18_2" style:family="text">
      <style:text-properties style:font-name="標楷體" style:font-name-asian="標楷體"/>
    </style:style>
    <style:style style:name="T18_3" style:family="text">
      <style:text-properties fo:background-color="#ffffff" fo:color="#0d0d0d" style:font-name="Segoe UI" style:font-name-complex="Segoe UI"/>
    </style:style>
    <style:style style:name="T1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99cm" fo:keep-together="always"/>
    </style:style>
    <style:style style:name="Cell13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background-color="#ffffff" fo:line-height="0.529cm" fo:keep-with-next="always" fo:hyphenation-ladder-count="no-limit"/>
      <style:text-properties fo:hyphenate="false" fo:hyphenation-remain-char-count="2" fo:hyphenation-push-char-count="2"/>
    </style:style>
    <style:style style:name="T20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background-color="#ffffff" fo:line-height="0.529cm" fo:keep-with-next="always" fo:hyphenation-ladder-count="no-limit"/>
      <style:text-properties fo:hyphenate="false" fo:hyphenation-remain-char-count="2" fo:hyphenation-push-char-count="2"/>
    </style:style>
    <style:style style:name="T21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background-color="#ffffff" fo:line-height="0.706cm" fo:keep-with-next="always" fo:hyphenation-ladder-count="no-limit"/>
      <style:text-properties fo:hyphenate="false" fo:hyphenation-remain-char-count="2" fo:hyphenation-push-char-count="2"/>
    </style:style>
    <style:style style:name="T22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background-color="#ffffff" fo:line-height="0.706cm" fo:keep-with-next="always" fo:hyphenation-ladder-count="no-limit"/>
      <style:text-properties fo:hyphenate="false" fo:hyphenation-remain-char-count="2" fo:hyphenation-push-char-count="2"/>
    </style:style>
    <style:style style:name="T23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4.987cm" fo:keep-together="always"/>
    </style:style>
    <style:style style:name="Cell15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center" fo:background-color="#ffffff" fo:line-height="0.529cm" fo:keep-with-next="always" fo:hyphenation-ladder-count="no-limit"/>
      <style:text-properties fo:hyphenate="false" fo:hyphenation-remain-char-count="2" fo:hyphenation-push-char-count="2"/>
    </style:style>
    <style:style style:name="T24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background-color="#ffffff" fo:text-indent="-0.49cm" fo:line-height="0.6cm" fo:margin-left="0.49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26" style:family="paragraph" style:parent-style-name="Normal">
      <style:paragraph-properties fo:background-color="#ffffff" fo:text-indent="-0.49cm" fo:line-height="0.6cm" fo:margin-left="0.49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27" style:family="paragraph" style:parent-style-name="Normal">
      <style:paragraph-properties fo:background-color="#ffffff" fo:text-indent="-0.49cm" fo:line-height="0.6cm" fo:margin-left="0.49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28" style:family="paragraph" style:parent-style-name="Normal">
      <style:paragraph-properties fo:background-color="#ffffff" fo:text-indent="-0.49cm" fo:line-height="0.6cm" fo:margin-left="0.49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29" style:family="paragraph" style:parent-style-name="Normal">
      <style:paragraph-properties fo:background-color="#ffffff" fo:text-indent="-0.49cm" fo:line-height="0.6cm" fo:margin-left="0.49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30" style:family="paragraph" style:parent-style-name="Normal">
      <style:paragraph-properties fo:background-color="#ffffff" fo:text-indent="-0.49cm" fo:line-height="0.6cm" fo:margin-left="0.49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FR4" style:family="graphic" style:parent-style-name="Normal">
      <style:graphic-properties draw:stroke="solid" svg:stroke-width="0.026cm" svg:stroke-color="#ffffff" draw:fill-color="#ffffff" fo:background-color="#ffffff" fo:border-top="#ffffff 0.026cm solid" fo:margin-top="0.127cm" fo:border-bottom="#ffffff 0.026cm solid" fo:margin-bottom="0.127cm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1" style:family="paragraph" style:parent-style-name="Normal">
      <style:paragraph-properties fo:line-height="0.529cm" fo:margin-top="0cm" fo:margin-bottom="0cm" fo:margin-right="-1.245cm"/>
    </style:style>
    <style:style style:name="T31_1" style:family="text">
      <style:text-properties fo:background-color="#ffffff" fo:color="#0d0d0d" style:font-name="Segoe UI" style:font-name-complex="Segoe UI"/>
    </style:style>
    <style:style style:name="FR5" style:family="graphic" style:parent-style-name="Normal">
      <style:graphic-properties draw:stroke="solid" svg:stroke-width="0.026cm" svg:stroke-color="#ffffff" draw:fill-color="#ffffff" fo:background-color="#ffffff" fo:border-top="#ffffff 0.026cm solid" fo:margin-top="0.127cm" fo:border-bottom="#ffffff 0.026cm solid" fo:margin-bottom="0.127cm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2" style:family="paragraph" style:parent-style-name="Normal">
      <style:paragraph-properties fo:line-height="0.529cm" fo:margin-top="0cm" fo:margin-bottom="0cm" fo:margin-right="-1.245cm"/>
    </style:style>
    <style:style style:name="T32_1" style:family="text">
      <style:text-properties fo:background-color="#ffffff" fo:color="#0d0d0d" style:font-name="Segoe UI" style:font-name-complex="Segoe UI"/>
    </style:style>
    <style:style style:name="Row6" style:family="table-row">
      <style:table-row-properties style:min-row-height="0.676cm" fo:keep-together="always"/>
    </style:style>
    <style:style style:name="Cell17" style:family="table-cell">
      <style:table-cell-properties fo:background-color="#fbe4d5"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text-align="center" fo:background-color="#ffffff" fo:text-indent="-0.49cm" fo:line-height="0.423cm" fo:margin-left="0.49cm" fo:keep-with-next="always" fo:hyphenation-ladder-count="no-limit"/>
      <style:text-properties fo:hyphenate="false" fo:hyphenation-remain-char-count="2" fo:hyphenation-push-char-count="2"/>
    </style:style>
    <style:style style:name="T33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3.983cm" fo:keep-together="always"/>
    </style:style>
    <style:style style:name="Cell18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style:text-autospace="none" fo:text-align="center"/>
    </style:style>
    <style:style style:name="T34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background-color="#ffffff" fo:line-height="0.635cm" fo:margin-right="0.37cm" fo:keep-with-next="always" fo:hyphenation-ladder-count="no-limit"/>
      <style:text-properties fo:hyphenate="false" fo:hyphenation-remain-char-count="2" fo:hyphenation-push-char-count="2"/>
    </style:style>
    <style:style style:name="T35_1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background-color="#ffffff" fo:margin-top="0.127cm" fo:margin-bottom="0.127cm" fo:margin-right="0.37cm" fo:keep-with-next="always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Webdings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6_3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ackground-color="#ffffff" fo:margin-bottom="0.127cm" fo:margin-right="0.37cm" fo:keep-with-next="always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Webdings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7_3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background-color="#ffffff" fo:margin-bottom="0.318cm" fo:margin-right="0.37cm" fo:keep-with-next="always" fo:hyphenation-ladder-count="no-limit"/>
      <style:text-properties fo:hyphenate="false" fo:hyphenation-remain-char-count="2" fo:hyphenation-push-char-count="2"/>
    </style:style>
    <style:style style:name="T38_1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background-color="#ffffff" fo:margin-right="0.374cm" fo:keep-with-next="always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Segoe UI Symbol" fo:font-size="12pt" style:font-name-asian="標楷體" style:font-size-asian="12pt" style:font-name-complex="Segoe UI Symbol" style:font-size-complex="12pt" fo:language="en" fo:language-asian="zh" fo:language-complex="ar" fo:country="US" fo:country-asian="TW" fo:country-complex="SA"/>
    </style:style>
    <style:style style:name="T39_2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46cm" fo:keep-together="always"/>
    </style:style>
    <style:style style:name="Cell20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center" fo:background-color="#ffffff" fo:text-indent="-0.75cm" fo:line-height="0.635cm" fo:margin-left="0.919cm" fo:keep-with-next="always" fo:hyphenation-ladder-count="no-limit"/>
      <style:text-properties fo:hyphenate="false" fo:hyphenation-remain-char-count="2" fo:hyphenation-push-char-count="2"/>
    </style:style>
    <style:style style:name="T40_1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 fo:background-color="#ffffff" fo:text-indent="-0.75cm" fo:line-height="0.635cm" fo:margin-left="0.919cm" fo:keep-with-next="always" fo:hyphenation-ladder-count="no-limit"/>
      <style:text-properties fo:hyphenate="false" fo:hyphenation-remain-char-count="2" fo:hyphenation-push-char-count="2"/>
    </style:style>
    <style:style style:name="T41_1" style:family="text">
      <style:text-properties fo:background-color="#ffffff" fo:color="#0d0d0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382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background-color="#ffffff" fo:text-indent="-0.748cm" fo:margin-top="0.176cm" fo:margin-bottom="0.176cm" fo:margin-left="0.917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" style:family="table-cell">
      <style:table-cell-properties style:vertical-align="middle" fo:border-top="#000000 0.053cm solid" fo:border-bottom="#000000 0.053cm solid" fo:padding-left="0.041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background-color="#ffffff" fo:text-indent="-0.748cm" fo:margin-top="0.176cm" fo:margin-bottom="0.176cm" fo:margin-left="0.917cm" fo:keep-with-next="always" fo:hyphenation-ladder-count="no-limit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44" style:family="paragraph" style:parent-style-name="Normal"/>
  </office:automatic-styles>
  <office:body>
    <office:text>
      <text:user-field-decls>
        <text:user-field-decl office:value-type="string" text:name="__Grammarly_42___1" office:string-value="H4sIAAAAAAAEAKtWcslP9kxRslIyNDY2NbYwMTMwMTI0NTG1sDRQ0lEKTi0uzszPAykwrAUAZHS/ZSwAAAA="/>
        <text:user-field-decl office:value-type="string" text:name="__Grammarly_42____i" office:string-value="H4sIAAAAAAAEAKtWckksSQxILCpxzi/NK1GyMqwFAAEhoTITAAAA"/>
      </text:user-field-decls>
      <text:p text:style-name="P1"><draw:frame svg:x="16.046cm" svg:y="-0.99cm" svg:width="1.853cm" svg:height="0.971cm" draw:style-name="FR1" text:anchor-type="char" draw:z-index="0"><draw:text-box><text:p text:style-name="P2"><text:span text:style-name="T2_1">Table<text:s/></text:span><text:span text:style-name="T2_2">2</text:span></text:p></draw:text-box></draw:frame><text:span text:style-name="T2_3">National<text:s/>Taichung<text:s/>University<text:s/>of<text:s/>Science<text:s/>and<text:s/>Technology</text:span></text:p>
      <text:p text:style-name="P3"><text:span text:style-name="T3_1">Thesis<text:s/>Topic<text:s/>Professional<text:s/>Field<text:s/>Alignment<text:s/>Review<text:s/>Form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Name</text:span></text:p>
          </table:table-cell>
          <table:table-cell table:style-name="Cell2">
            <text:p text:style-name="P5"/>
          </table:table-cell>
          <table:table-cell table:style-name="Cell3" table:number-columns-spanned="2">
            <text:p text:style-name="P6"><text:span text:style-name="T6_1">College<text:s/>of<text:s/>Enrollment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Student<text:s/>ID</text:span></text:p>
          </table:table-cell>
          <table:table-cell table:style-name="Cell6">
            <text:p text:style-name="P9"/>
          </table:table-cell>
          <table:table-cell table:style-name="Cell7" table:number-columns-spanned="2">
            <text:p text:style-name="P10"><text:span text:style-name="T10_1">Department<text:s/>of<text:s/>Enrollment</text:span></text:p>
          </table:table-cell>
          <table:covered-table-cell/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Phone<text:s/>Number</text:span></text:p>
          </table:table-cell>
          <table:table-cell table:style-name="Cell10">
            <text:p text:style-name="P13"/>
          </table:table-cell>
          <table:table-cell table:style-name="Cell11" table:number-columns-spanned="2">
            <text:p text:style-name="P14"><text:span text:style-name="T14_1">Scheduled<text:s/>Degree<text:s/>Examination</text:span></text:p>
          </table:table-cell>
          <table:covered-table-cell/>
          <table:table-cell table:style-name="Cell12">
            <text:p text:style-name="P15"><draw:frame svg:x="1.316cm" svg:y="0.762cm" svg:width="3.364cm" svg:height="0.672cm" draw:style-name="FR2" text:anchor-type="char" draw:z-index="4"><draw:text-box><text:p text:style-name="P16"><text:span text:style-name="T16_1">Academic</text:span><text:span text:style-name="T16_2"><text:s/></text:span><text:span text:style-name="T16_3">Year</text:span></text:p></draw:text-box></draw:frame><draw:frame svg:x="3.84cm" svg:y="-0.056cm" svg:width="3.417cm" svg:height="1.471cm" draw:style-name="FR3" text:anchor-type="char" draw:z-index="2"><draw:text-box><text:p text:style-name="P17"><text:span text:style-name="T17_1"></text:span><text:span text:style-name="T17_2"><text:s/></text:span><text:span text:style-name="T17_3">1st<text:s/>Semester</text:span></text:p><text:p text:style-name="P18"><text:span text:style-name="T18_1"></text:span><text:span text:style-name="T18_2"><text:s/></text:span><text:span text:style-name="T18_3">2nd<text:s/>Semester</text:span></text:p></draw:text-box></draw:frame><text:span text:style-name="T18_4"><text:s text:c="2"/></text:span></text:p>
            <text:p text:style-name="P19"><text:span text:style-name="T19_1"><text:s text:c="29"/></text:span></text:p>
          </table:table-cell>
        </table:table-row>
        <table:table-row table:style-name="Row4">
          <table:table-cell table:style-name="Cell13">
            <text:p text:style-name="P20"><text:span text:style-name="T20_1">Thesis<text:s/>Title</text:span><text:span text:style-name="T20_2"><text:s/></text:span></text:p>
            <text:p text:style-name="P21"><text:span text:style-name="T21_1">(Tentative)</text:span></text:p>
          </table:table-cell>
          <table:table-cell table:style-name="Cell14" table:number-columns-spanned="4">
            <text:p text:style-name="P22"><text:span text:style-name="T22_1">Chinese</text:span><text:span text:style-name="T22_2">：</text:span></text:p>
            <text:p text:style-name="P23"><text:span text:style-name="T23_1">English</text:span><text:span text:style-name="T23_2">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4"><text:span text:style-name="T24_1">Explanation<text:s/>of<text:s/>the<text:s/>Professional<text:s/>Relevance<text:s/>of<text:s/>the<text:s/>Thesis<text:s/>Topic<text:s/>and<text:s/>Content</text:span></text:p>
          </table:table-cell>
          <table:table-cell table:style-name="Cell16" table:number-columns-spanned="4">
            <text:p text:style-name="P25"/>
            <text:p text:style-name="P26"/>
            <text:p text:style-name="P27"/>
            <text:p text:style-name="P28"/>
            <text:p text:style-name="P29"/>
            <text:p text:style-name="P30"><draw:frame svg:x="7.124cm" svg:y="0.021cm" svg:width="5.502cm" svg:height="1.524cm" draw:style-name="FR4" text:anchor-type="char" draw:z-index="6"><draw:text-box><text:p text:style-name="P31"><text:span text:style-name="T31_1">Supervising<text:s/>Professor<text:s/></text:span></text:p></draw:text-box></draw:frame><draw:frame svg:x="7.267cm" svg:y="1.335cm" svg:width="7.183cm" svg:height="0.787cm" draw:style-name="FR5" text:anchor-type="char" draw:z-index="8"><draw:text-box><text:p text:style-name="P32"><text:span text:style-name="T32_1">Please<text:s/>provide<text:s/>a<text:s/>signature<text:s/>in<text:s/>block<text:s/>letters.</text:span></text:p></draw:text-box></draw:frame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7" table:number-columns-spanned="5">
            <text:p text:style-name="P33"><text:span text:style-name="T33_1">Review<text:s/>Mechanism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34"><text:span text:style-name="T34_1">College<text:s/>Review</text:span></text:p>
          </table:table-cell>
          <table:table-cell table:style-name="Cell19" table:number-columns-spanned="4">
            <text:p text:style-name="P35"><text:span text:style-name="T35_1">Reviewed<text:s/>by<text:s/>the<text:s/>College<text:s/>on<text:s/>___<text:s/>Year<text:s/>__<text:s/>Month<text:s/>__<text:s/>Day<text:s/>___<text:s/>Academic<text:s/>Year<text:s/>__<text:s/>Semester,<text:s/>___<text:s/>Meeting<text:s/>No.<text:s/>___<text:s/>Faculty<text:s/>Meeting<text:s/>(Examination<text:s/>Committee)<text:s/>Review<text:s/>of<text:s/>the<text:s/>Department's<text:s/>(or<text:s/>Program's)<text:s/>Educational<text:s/>Objectives<text:s/>and<text:s/>Professional<text:s/>Fields:<text:s/></text:span></text:p>
            <text:p text:style-name="P36"><text:span text:style-name="T36_1"></text:span><text:span text:style-name="T36_2"><text:s/></text:span><text:span text:style-name="T36_3">Meets<text:s/>the<text:s/>criteria</text:span></text:p>
            <text:p text:style-name="P37"><text:span text:style-name="T37_1"></text:span><text:span text:style-name="T37_2"><text:s/></text:span><text:span text:style-name="T37_3">Does<text:s/>not<text:s/>meet<text:s/>the<text:s/>criteria</text:span></text:p>
            <text:p text:style-name="P38"><text:span text:style-name="T38_1">Reasons<text:s/>for<text:s/>not<text:s/>meeting<text:s/>the<text:s/>criteria:</text:span></text:p>
            <text:p text:style-name="P39"><text:span text:style-name="T39_1">◆</text:span><text:span text:style-name="T39_2">Please<text:s/>attach<text:s/>minutes<text:s/>of<text:s/>the<text:s/>faculty<text:s/>meeting<text:s/>and<text:s/>relevant<text:s/>supporting<text:s/>documents<text:s/>for<text:s/>verification.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40"><text:span text:style-name="T40_1">Dean</text:span></text:p>
          </table:table-cell>
          <table:covered-table-cell/>
          <table:covered-table-cell/>
          <table:table-cell table:style-name="Cell21" table:number-columns-spanned="2">
            <text:p text:style-name="P41"><text:span text:style-name="T41_1">Office<text:s/>of<text:s/>Academic<text:s/>Affairs</text:span></text:p>
          </table:table-cell>
          <table:covered-table-cell/>
        </table:table-row>
        <table:table-row table:style-name="Row9">
          <table:table-cell table:style-name="Cell22" table:number-columns-spanned="3">
            <text:p text:style-name="P42"/>
          </table:table-cell>
          <table:covered-table-cell/>
          <table:covered-table-cell/>
          <table:table-cell table:style-name="Cell23" table:number-columns-spanned="2">
            <text:p text:style-name="P43"/>
          </table:table-cell>
          <table:covered-table-cell/>
        </table:table-row>
      </table:table>
      <text:p text:style-name="P4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Webdings" svg:font-family="Webdings" style:font-pitch="variable" style:font-family-generic="roman" style:font-charset="x-symbol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Calibri" fo:font-size="10pt" style:font-name-asian="新細明體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新細明體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nothing" fo:margin-left="2.11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cm" fo:padding-bottom="0cm" fo:margin-bottom="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>Microsoft Office User</meta:initial-creator>
    <meta:creation-date>2024-03-02T09:46:00</meta:creation-date>
    <dc:creator>何金穎</dc:creator>
    <dc:date>2024-03-05T07:48:00</dc:date>
    <meta:editing-cycles>4</meta:editing-cycles>
    <meta:editing-duration>PT2M</meta:editing-duration>
    <meta:document-statistic meta:page-count="1" meta:paragraph-count="1" meta:row-count="6" meta:word-count="130" meta:character-count="876" meta:non-whitespace-character-count="747"/>
    <meta:user-defined meta:name="GrammarlyDocumentId">ea26ea89b757f986ea65f7ae8c406b5832da57a07df4519caa07c86c3602dfad</meta:user-defined>
  </office:meta>
</office:document-meta>
</file>