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0.026cm" fo:margin-top="0cm" fo:margin-bottom="0cm" table:align="left" style:writing-mode="page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2.845cm"/>
    </style:style>
    <style:style style:name="表格1.D" style:family="table-column">
      <style:table-column-properties style:column-width="9.003cm"/>
    </style:style>
    <style:style style:name="表格1.E" style:family="table-column">
      <style:table-column-properties style:column-width="4.66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29cm" fo:keep-together="always"/>
    </style:style>
    <style:style style:name="表格1.4" style:family="table-row">
      <style:table-row-properties style:min-row-height="0.9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="0.75pt solid #000000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0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14" style:family="table-row">
      <style:table-row-properties style:min-row-height="0.552cm" fo:keep-together="always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1.5pt solid #000000" fo:border-bottom="0.5pt dashed #000000"/>
    </style:style>
    <style:style style:name="表格1.15" style:family="table-row">
      <style:table-row-properties style:min-row-height="0.52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1.5pt solid #000000"/>
    </style:style>
    <style:style style:name="表格1.16" style:family="table-row">
      <style:table-row-properties style:min-row-height="10.054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ashed #000000" fo:border-bottom="1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-0.212cm" fo:text-align="center" style:justify-single-word="false"/>
    </style:style>
    <style:style style:name="P3" style:family="paragraph" style:parent-style-name="Standard" style:master-page-name="Standard">
      <style:paragraph-properties fo:margin-left="-0.212cm" fo:text-align="center" style:justify-single-word="false" style:page-number="1"/>
    </style:style>
    <style:style style:name="P4" style:family="paragraph" style:parent-style-name="Standard">
      <style:paragraph-properties fo:margin-left="-0.21cm" fo:margin-top="0cm" fo:margin-bottom="0.212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50%"/>
      <style:text-properties style:font-name-asian="標楷體1"/>
    </style:style>
    <style:style style:name="P9" style:family="paragraph" style:parent-style-name="Standard">
      <style:paragraph-properties fo:text-align="justify" style:justify-single-word="false" fo:text-indent="1.803cm" style:auto-text-indent="false"/>
      <style:text-properties style:font-name-asian="標楷體1"/>
    </style:style>
    <style:style style:name="P10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1.27cm" style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0.423cm" fo:text-align="justify" style:justify-single-word="false" fo:text-indent="3.681cm" style:auto-text-indent="false"/>
    </style:style>
    <style:style style:name="P14" style:family="paragraph" style:parent-style-name="Standard">
      <style:paragraph-properties fo:margin-top="0.127cm" fo:margin-bottom="0cm" style:contextual-spacing="false" fo:line-height="0.529cm" fo:text-align="center" style:justify-single-word="false" fo:text-indent="-0.079cm" style:auto-text-indent="false"/>
    </style:style>
    <style:style style:name="P15" style:family="paragraph" style:parent-style-name="Standard">
      <style:paragraph-properties fo:line-height="0.529cm" fo:text-align="center" style:justify-single-word="false" fo:text-indent="-0.079cm" style:auto-text-indent="false"/>
    </style:style>
    <style:style style:name="P16" style:family="paragraph" style:parent-style-name="Standard">
      <style:paragraph-properties fo:margin-top="0.423cm" fo:margin-bottom="0cm" style:contextual-spacing="false" fo:line-height="0.706cm" fo:text-align="justify" style:justify-single-word="false"/>
    </style:style>
    <style:style style:name="P17" style:family="paragraph" style:parent-style-name="Standard">
      <style:paragraph-properties fo:margin-top="0.423cm" fo:margin-bottom="0cm" style:contextual-spacing="false" fo:line-height="0.706cm" fo:text-align="justify" style:justify-single-word="false" fo:text-indent="1.97cm" style:auto-text-indent="false"/>
    </style:style>
    <style:style style:name="P18" style:family="paragraph" style:parent-style-name="Standard">
      <style:paragraph-properties fo:line-height="250%" fo:text-align="justify" style:justify-single-word="false" fo:text-indent="3.387cm" style:auto-text-indent="false"/>
    </style:style>
    <style:style style:name="P19" style:family="paragraph" style:parent-style-name="Standard">
      <style:paragraph-properties fo:text-indent="2.54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17" style:family="text">
      <style:text-properties fo:font-size="8pt" style:font-name-asian="標楷體1" style:font-size-asian="8pt" style:font-size-complex="8pt"/>
    </style:style>
    <style:style style:name="T18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jdgxs"/><text:span text:style-name="T1">國立臺中科技大學</text:span><text:span text:style-name="T1"/></text:p>
      <text:p text:style-name="P6" loext:marker-style-name="T2"><text:span text:style-name="Strong_20_Emphasis"><text:span text:style-name="T3">National Taichung University of Science and Technology</text:span></text:span><text:span text:style-name="T2"/></text:p>
      <text:p text:style-name="P6" loext:marker-style-name="T2"><text:span text:style-name="T2">___</text:span><text:span text:style-name="T4">___</text:span><text:span text:style-name="T2">___學年度</text:span><text:span text:style-name="T4">Academic Year</text:span><text:span text:style-name="T2">第__</text:span><text:span text:style-name="T4">___</text:span><text:span text:style-name="T2">___學期Semester</text:span></text:p>
      <text:p text:style-name="P2" loext:marker-style-name="T1"><text:span text:style-name="T5">教師擔任研究生論文口試明細表及聘函</text:span><text:span text:style-name="T1"/></text:p>
      <text:p text:style-name="P4" loext:marker-style-name="T8"><text:span text:style-name="Strong_20_Emphasis"><text:span text:style-name="T7">Teacher's Appointment Notice and Detailed List of Graduate Thesis Oral Examination </text:span>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list text:style-name="WWNum1">
              <text:list-item>
                <text:p text:style-name="P1" loext:marker-style-name="T12"><text:span text:style-name="T12">所別</text:span><text:span text:style-name="T12"/></text:p>
              </text:list-item>
            </text:list>
            <text:p text:style-name="Standard" loext:marker-style-name="T12"><text:span text:style-name="T12">Department</text:span><text:span text:style-name="T12"/></text:p>
          </table:table-cell>
          <table:covered-table-cell/>
          <table:table-cell table:style-name="表格1.C1" table:number-columns-spanned="3" office:value-type="string">
            <text:p text:style-name="Standard" loext:marker-style-name="T12"><text:span text:style-name="T12"><text:s text:c="2"/></text:span><text:span text:style-name="T12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list text:continue-numbering="true" text:style-name="WWNum1">
              <text:list-item>
                <text:p text:style-name="P1" loext:marker-style-name="T12"><text:span text:style-name="T12">口試委員姓名Name of Oral Examination Committee Member：</text:span><text:span text:style-name="T12"/></text:p>
              </text:list-item>
            </text:list>
            <text:p text:style-name="P7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Standard" loext:marker-style-name="T12"><text:span text:style-name="T12">三、應考研究生姓名及考試日期、地點明細如下Details of the Graduate Student(s), Examination Date, and Location：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 loext:marker-style-name="T12"><text:span text:style-name="T12">No.</text:span><text:span text:style-name="T12"/></text:p>
          </table:table-cell>
          <table:table-cell table:style-name="表格1.B4" table:number-columns-spanned="2" office:value-type="string">
            <text:p text:style-name="P5" loext:marker-style-name="T12"><text:span text:style-name="T12">研究生姓名</text:span><text:span text:style-name="T12"/></text:p>
            <text:p text:style-name="P5" loext:marker-style-name="T12"><text:span text:style-name="T13">Graduate Student Name</text:span><text:span text:style-name="T18"/></text:p>
          </table:table-cell>
          <table:covered-table-cell/>
          <table:table-cell table:style-name="表格1.B4" office:value-type="string">
            <text:p text:style-name="P5" loext:marker-style-name="T12"><text:span text:style-name="T12">考 <text:s text:c="2"/>試 <text:s text:c="2"/>日 <text:s text:c="2"/>期</text:span><text:span text:style-name="T12"/></text:p>
            <text:p text:style-name="P5" loext:marker-style-name="T12">Examination Date<text:span text:style-name="T12"/></text:p>
          </table:table-cell>
          <table:table-cell table:style-name="表格1.E4" office:value-type="string">
            <text:p text:style-name="P5" loext:marker-style-name="T12"><text:span text:style-name="T12">考 <text:s/>試 <text:s/>地 <text:s/>點</text:span><text:span text:style-name="T12"/></text:p>
            <text:p text:style-name="P5" loext:marker-style-name="T12">Examination Location<text:span text:style-name="T12"/></text:p>
          </table:table-cell>
        </table:table-row>
        <table:table-row table:style-name="表格1.4">
          <table:table-cell table:style-name="表格1.A5" office:value-type="string">
            <text:p text:style-name="P7" loext:marker-style-name="T12"/>
          </table:table-cell>
          <table:table-cell table:style-name="表格1.B5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P10" loext:marker-style-name="T14"><text:span text:style-name="T13">Year____ Month____ Day____, (AM/PM) ____：____</text:span><text:span text:style-name="T14"/></text:p>
          </table:table-cell>
          <table:table-cell table:style-name="表格1.E5" office:value-type="string">
            <text:p text:style-name="P7" loext:marker-style-name="T12"/>
          </table:table-cell>
        </table:table-row>
        <table:table-row table:style-name="表格1.4">
          <table:table-cell table:style-name="表格1.A6" office:value-type="string">
            <text:p text:style-name="P7" loext:marker-style-name="T12"/>
          </table:table-cell>
          <table:table-cell table:style-name="表格1.B6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6" office:value-type="string">
            <text:p text:style-name="P7" loext:marker-style-name="T12"/>
          </table:table-cell>
        </table:table-row>
        <table:table-row table:style-name="表格1.4">
          <table:table-cell table:style-name="表格1.A7" office:value-type="string">
            <text:p text:style-name="P7" loext:marker-style-name="T12"/>
          </table:table-cell>
          <table:table-cell table:style-name="表格1.B7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7" office:value-type="string">
            <text:p text:style-name="P7" loext:marker-style-name="T12"/>
          </table:table-cell>
        </table:table-row>
        <table:table-row table:style-name="表格1.4">
          <table:table-cell table:style-name="表格1.A8" office:value-type="string">
            <text:p text:style-name="P7" loext:marker-style-name="T12"/>
          </table:table-cell>
          <table:table-cell table:style-name="表格1.B8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8" office:value-type="string">
            <text:p text:style-name="P7" loext:marker-style-name="T12"/>
          </table:table-cell>
        </table:table-row>
        <table:table-row table:style-name="表格1.4">
          <table:table-cell table:style-name="表格1.A9" office:value-type="string">
            <text:p text:style-name="P7" loext:marker-style-name="T12"/>
          </table:table-cell>
          <table:table-cell table:style-name="表格1.B9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9" office:value-type="string">
            <text:p text:style-name="P7" loext:marker-style-name="T12"/>
          </table:table-cell>
        </table:table-row>
        <table:table-row table:style-name="表格1.4">
          <table:table-cell table:style-name="表格1.A10" office:value-type="string">
            <text:p text:style-name="P7" loext:marker-style-name="T12"/>
          </table:table-cell>
          <table:table-cell table:style-name="表格1.B10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10" office:value-type="string">
            <text:p text:style-name="P7" loext:marker-style-name="T12"/>
          </table:table-cell>
        </table:table-row>
        <table:table-row table:style-name="表格1.4">
          <table:table-cell table:style-name="表格1.A11" office:value-type="string">
            <text:p text:style-name="P7" loext:marker-style-name="T12"/>
          </table:table-cell>
          <table:table-cell table:style-name="表格1.B11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11" office:value-type="string">
            <text:p text:style-name="P7" loext:marker-style-name="T12"/>
          </table:table-cell>
        </table:table-row>
        <table:table-row table:style-name="表格1.4">
          <table:table-cell table:style-name="表格1.A12" office:value-type="string">
            <text:p text:style-name="P7" loext:marker-style-name="T12"/>
          </table:table-cell>
          <table:table-cell table:style-name="表格1.B12" table:number-columns-spanned="2" office:value-type="string">
            <text:p text:style-name="P7" loext:marker-style-name="T12"/>
          </table:table-cell>
          <table:covered-table-cell/>
          <table:table-cell table:style-name="表格1.B4" office:value-type="string">
            <text:p text:style-name="Standard" loext:marker-style-name="T12"><text:span text:style-name="T13">Year____ Month____ Day____, (AM/PM) ____：____</text:span><text:span text:style-name="T18"/></text:p>
          </table:table-cell>
          <table:table-cell table:style-name="表格1.E12" office:value-type="string">
            <text:p text:style-name="P7" loext:marker-style-name="T12"/>
          </table:table-cell>
        </table:table-row>
        <table:table-row table:style-name="表格1.13">
          <table:table-cell table:style-name="表格1.A13" office:value-type="string">
            <text:p text:style-name="Note_20_Heading">備註</text:p>
            <text:p text:style-name="P5">Note</text:p>
          </table:table-cell>
          <table:table-cell table:style-name="表格1.B13" table:number-columns-spanned="4" office:value-type="string">
            <text:p text:style-name="P11" loext:marker-style-name="T12"><text:span text:style-name="T12">※考試時間及地點如有異動，請各所自行通知各位考試委員。</text:span><text:span text:style-name="T12"/></text:p>
            <text:p text:style-name="P11" loext:marker-style-name="T12">If there are any changes to the examination time or location, each department should notify the committee members accordingly.<text:span text:style-name="T12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9" loext:marker-style-name="T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13" loext:marker-style-name="T5"><text:span text:style-name="T5">國立臺中科技大學碩/博士學位考試委員聘函</text:span><text:span text:style-name="T5"/></text:p>
            <text:p text:style-name="P14" loext:marker-style-name="T2"><text:span text:style-name="Strong_20_Emphasis"><text:span text:style-name="T7">National Taichung University of Science and Technology</text:span></text:span><text:span text:style-name="T2"/></text:p>
            <text:p text:style-name="P15" loext:marker-style-name="T2"><text:span text:style-name="T9">Appointment Notice for Master's/PhD Degree Examination Committee Member</text:span><text:span text:style-name="T2"/></text:p>
            <text:p text:style-name="P16" loext:marker-style-name="T7"><text:span text:style-name="T7"><text:s text:c="11"/>敬 <text:s/>聘</text:span><text:span text:style-name="T7"/></text:p>
            <text:p text:style-name="P17" loext:marker-style-name="T11"><text:span text:style-name="Strong_20_Emphasis"><text:span text:style-name="T10">Dear Mr./Ms. __________</text:span></text:span><text:span text:style-name="T9">, </text:span><text:span text:style-name="T7">擔任本校______學年度 (</text:span><text:span text:style-name="Strong_20_Emphasis"><text:span text:style-name="T10">Academic Year) </text:span></text:span><text:span text:style-name="T7">第______學期 (</text:span><text:span text:style-name="Strong_20_Emphasis"><text:span text:style-name="T10">Semester)</text:span></text:span><text:span text:style-name="T7">碩士班(博士班)學位</text:span><text:span text:style-name="T15">考</text:span><text:span text:style-name="Strong_20_Emphasis"><text:span text:style-name="T16">試委員</text:span></text:span><text:span text:style-name="Strong_20_Emphasis"><text:span text:style-name="T10">You are hereby appointed as a committee member for the Master's (PhD) degree examination at this university.</text:span></text:span></text:p>
            <text:p text:style-name="P18" loext:marker-style-name="T6"><text:span text:style-name="T6">此 <text:s/>聘</text:span>Sincerely,</text:p>
            <text:p text:style-name="P12" loext:marker-style-name="T6"><text:span text:style-name="T6"><text:s text:c="16"/>系(所)主任</text:span>Department (Institute) Chair</text:p>
            <text:p text:style-name="P19" loext:marker-style-name="T6"><text:span text:style-name="T7">中華民國(</text:span>Republic of China)<text:span text:style-name="T7"> <text:s text:c="3"/>年(Year) <text:s text:c="3"/>月(Month) <text:s text:c="3"/>日(Da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12"><text:span text:style-name="T12">※外校口試委員請憑此聘函進出本校校園，並於停車時置於汽車擋風玻璃內，以茲識別。</text:span><text:span text:style-name="T12"/></text:p>
      <text:p text:style-name="Standard" loext:marker-style-name="T17"><text:span text:style-name="Strong_20_Emphasis">Note:</text:span><text:line-break/>External committee members are requested to present this appointment letter when entering the campus and place it on the car windshield when parking for identification purpos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_20__28_WW_29_">
      <style:text-properties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861cm" fo:margin-bottom="0.289cm" fo:margin-left="1.401cm" fo:margin-right="1.401cm" style:writing-mode="lr-tb" style:layout-grid-color="#c0c0c0" style:layout-grid-lines="267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in-Ying Ho</dc:creator>
    <meta:editing-cycles>8</meta:editing-cycles>
    <meta:creation-date>2024-08-29T02:02:00</meta:creation-date>
    <dc:date>2024-08-30T03:39:00</dc:date>
    <meta:editing-duration>PT31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39" meta:word-count="408" meta:character-count="1666" meta:non-whitespace-character-count="1455"/>
    <meta:user-defined meta:name="AppVersion">16.0000</meta:user-defined>
    <meta:template xlink:type="simple" xlink:actuate="onRequest" xlink:title="Normal.dotm" xlink:href=""/>
  </office:meta>
</office:document-meta>
</file>